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675A000033AD56F58DD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inherit" svg:font-family="inherit"/>
    <style:font-face style:name="Georgia" svg:font-family="Georgia" style:font-family-generic="roman"/>
    <style:font-face style:name="Calibri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center" style:justify-single-word="false" style:text-autospace="none"/>
      <style:text-properties fo:color="#c00000" style:font-name="Helvetica" fo:font-size="13.5pt" fo:language="none" fo:country="none" fo:font-weight="bold" style:font-name-asian="Helvetica" style:font-size-asian="13.5pt" style:font-weight-asian="bold" style:font-name-complex="Helvetica" style:font-size-complex="13.5pt" style:font-weight-complex="bold"/>
    </style:style>
    <style:style style:name="P2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3" style:family="paragraph" style:parent-style-name="Standard" style:list-style-name="">
      <style:paragraph-properties fo:margin-top="0cm" fo:margin-bottom="0.282cm" fo:line-height="100%" fo:text-align="center" style:justify-single-word="false" style:text-autospace="none"/>
    </style:style>
    <style:style style:name="P4" style:family="paragraph" style:parent-style-name="Standard" style:list-style-name="">
      <style:paragraph-properties fo:margin-top="0.265cm" fo:margin-bottom="0.265cm" style:line-height-at-least="1.058cm" fo:text-align="center" style:justify-single-word="false" style:text-autospace="none"/>
      <style:text-properties fo:color="#000000" style:font-name="Georgia" fo:font-size="14pt" fo:language="none" fo:country="none" fo:font-weight="bold" style:font-name-asian="Georgia" style:font-size-asian="14pt" style:font-weight-asian="bold" style:font-name-complex="Georgia" style:font-size-complex="14pt" style:font-weight-complex="bold"/>
    </style:style>
    <style:style style:name="P5" style:family="paragraph" style:parent-style-name="Standard" style:list-style-name="">
      <style:paragraph-properties fo:margin-top="0cm" fo:margin-bottom="0.529cm" style:line-height-at-least="0.688cm" style:text-autospace="none"/>
      <style:text-properties fo:color="#000000" style:font-name="Helvetica" fo:font-size="12pt" fo:language="none" fo:country="none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6" style:family="paragraph" style:parent-style-name="Standard" style:list-style-name="">
      <style:paragraph-properties fo:margin-top="1.058cm" fo:margin-bottom="0.529cm" style:line-height-at-least="0.688cm" style:text-autospace="none"/>
      <style:text-properties fo:color="#000000" style:font-name="inherit" fo:font-size="18pt" fo:language="none" fo:country="none" style:text-underline-style="none" fo:font-weight="bold" style:font-name-asian="inherit" style:font-size-asian="18pt" style:font-weight-asian="bold" style:font-name-complex="inherit" style:font-size-complex="18pt" style:font-weight-complex="bold"/>
    </style:style>
    <style:style style:name="T1" style:family="text">
      <style:text-properties fo:color="#0000ff" style:font-name="Helvetica" fo:font-size="11pt" fo:language="none" fo:country="none" style:text-underline-style="solid" style:text-underline-width="auto" style:text-underline-color="font-color" fo:font-weight="normal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000000" style:font-name="Helvetica" fo:font-size="11pt" fo:language="none" fo:country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T3" style:family="text">
      <style:text-properties fo:color="#000000" style:font-name="Helvetica" fo:font-size="11pt" fo:language="none" fo:country="none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T4" style:family="text">
      <style:text-properties fo:color="#000000" style:font-name="inherit" fo:font-size="8.5pt" fo:language="none" fo:country="none" style:text-underline-style="none" fo:font-weight="normal" style:font-name-asian="inherit" style:font-size-asian="8.5pt" style:font-weight-asian="normal" style:font-name-complex="inherit" style:font-size-complex="8.5pt" style:font-weight-complex="normal"/>
    </style:style>
    <style:style style:name="T5" style:family="text">
      <style:text-properties fo:color="#000000" style:font-name="inherit" fo:font-size="10.5pt" fo:language="none" fo:country="none" style:text-underline-style="none" fo:font-weight="normal" style:font-name-asian="inherit" style:font-size-asian="10.5pt" style:font-weight-asian="normal" style:font-name-complex="inherit" style:font-size-complex="10.5pt" style:font-weight-complex="normal"/>
    </style:style>
    <style:style style:name="T6" style:family="text">
      <style:text-properties style:use-window-font-color="true"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d Ouest numérique du 28/02/2022</text:p>
      <text:p text:style-name="P4">Marquay : un conte musical pour animer les chevaux sculptés de Cap Blanc</text:p>
      <text:p text:style-name="P3"><text:a xlink:type="simple" xlink:href="https://www.sudouest.fr/" text:style-name="Internet_20_link" text:visited-style-name="Visited_20_Internet_20_Link"><text:span text:style-name="T1">Accueil</text:span></text:a><text:span text:style-name="T2"> </text:span><text:a xlink:type="simple" xlink:href="https://www.sudouest.fr/dordogne/" text:style-name="Internet_20_link" text:visited-style-name="Visited_20_Internet_20_Link"><text:span text:style-name="T1">Dordogne</text:span></text:a><text:span text:style-name="T2"> </text:span><text:span text:style-name="T1">Marquay</text:span></text:p>
      <text:p text:style-name="P2"><text:span text:style-name="T6"><draw:frame draw:style-name="fr1" draw:name="images1" text:anchor-type="as-char" svg:width="16.492cm" svg:height="8.246cm" draw:z-index="0"><draw:image xlink:href="Pictures/200000080000675A000033AD56F58DDB.wmf" xlink:type="simple" xlink:show="embed" xlink:actuate="onLoad"/></draw:frame></text:span><text:span text:style-name="T3">Pascal Villesuzanne est l’auteur et le narrateur du conte musical. © Crédit photo : Léna Badin</text:span></text:p>
      <text:p text:style-name="P2"><text:span text:style-name="T4"><text:line-break/></text:span><text:span text:style-name="T5">Publié le 28/02/2022 à 16h12<text:line-break/>Mis à jour le 28/02/2022 à 16h50</text:span></text:p>
      <text:p text:style-name="P5"/>
      <text:p text:style-name="P5">« Quand j’ouvre la porte de l’abri, c’est comme si j’ouvrais un livre. La paroi me permet d’en tourner les pages, et la visite est un chapitre. »</text:p>
      <text:p text:style-name="P5">Inspiré par les chevaux sculptés de l’abri de Cap Blanc, Pascal Villesuzanne, son guide, a imaginé un conte musical pour promouvoir la préhistoire à travers la musique. Et à l’endroit même où les hommes du paléolithique vivaient, Pascal Villesuzanne va apporter une autre énergie à travers les personnages d’Ouma et Kilé qui vont partir à la rencontre d’un cheval.</text:p>
      <text:p text:style-name="P5">À l’aide d’un sifflet fabriqué dans une phalangette de cerf, de flûtes en os ou d’un lithophone en lames de silex, la visite « Conte-moi un cheval » programmée à 10 h 30 mercredi 2 et jeudi 3 mars, transportera les enfants comme les plus grands quelque 10 000 années en arrière.</text:p>
      <text:p text:style-name="P5">« Le but du conte est aussi de travailler sur les quatre éléments, indique Pascal Villesuzanne. L’air va être représenté par un rhombe, l’eau par un bâton de pluie, la terre <text:soft-page-break/>par un tambour, et le feu par des lames de silex. » Si les noms de ces instruments ne résonnent pas à l’écrit, les sons, feutrés ou cristallins, feront écho dans l’abri, et il suffira de fermer les yeux pour se laisser transporter, avant de les rouvrir pour découvrir les animaux sculptés.</text:p>
      <text:p text:style-name="P6">Éveiller la curiosité</text:p>
      <text:p text:style-name="P5">« Mon objectif est d’éveiller la curiosité des gens à partir de trois actions : la présentation, la démonstration et la participation », déclare Pascal Villesuzanne.</text:p>
      <text:p text:style-name="P5">Présentée pour la première fois au mois de décembre 2021, la visite « Conte-moi un cheval » a été très appréciée. Elle a donc été à nouveau planifiée, et il n’est pas impossible que Pascal Villesuzanne devienne l’auteur et le narrateur d’autres contes musicaux de la préhistoi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inherit" svg:font-family="inherit"/>
    <style:font-face style:name="Georgia" svg:font-family="Georgia" style:font-family-generic="roman"/>
    <style:font-face style:name="Calibri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12$Win32 OpenOffice.org_project/4112m1$Build-9809</meta:generator>
    <dc:date>2023-06-15T21:15:33.41</dc:date>
    <meta:document-statistic meta:table-count="0" meta:image-count="1" meta:object-count="0" meta:page-count="2" meta:paragraph-count="12" meta:word-count="347" meta:character-count="2001"/>
    <dc:creator>Pascal Villesuzanne</dc:creator>
    <meta:user-defined meta:name="Info 1"/>
    <meta:user-defined meta:name="Info 2"/>
    <meta:user-defined meta:name="Info 3"/>
    <meta:user-defined meta:name="Info 4"/>
  </office:meta>
</office:document-meta>
</file>